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Helvetica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03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.503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Open Sans" fo:font-size="11.25pt" fo:font-style="normal" fo:font-weight="normal"/>
    </style:style>
    <style:style style:name="T2" style:family="text">
      <style:text-properties fo:font-variant="normal" fo:text-transform="none" fo:color="#333333" style:font-name="inherit" fo:font-size="11.25pt" fo:letter-spacing="normal" fo:font-style="normal" fo:font-weight="bold" fo:padding="0cm" fo:border="none"/>
    </style:style>
    <style:style style:name="T3" style:family="text">
      <style:text-properties fo:font-variant="normal" fo:text-transform="none" fo:color="#333333" style:font-name="inherit" fo:font-size="11.25pt" fo:letter-spacing="normal" fo:font-style="italic" fo:font-weight="normal" fo:padding="0cm" fo:border="none"/>
    </style:style>
    <style:style style:name="T4" style:family="text">
      <style:text-properties fo:font-variant="normal" fo:text-transform="none" fo:color="#333333" style:font-name="Open Sans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Fizetés nélküli szabadság igénylés</text:span></text:span></text:p>
      <text:p text:style-name="P4"><text:span text:style-name="Strong_20_Emphasis"><text:span text:style-name="T2"/></text:span></text:p>
      <text:p text:style-name="P2">Alulírott……………………………. (anyja neve:…………………………..; szül.helye és ideje:………………………..) kérem, hogy 20………………………-tól 20……………………-ig fizetés nélküli szabadságot engedélyezni szíveskedjen részemre az alábbi ok miatt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Szabadság alatti elérhetőségem (cím és telefonszám): ……………………………………………………………………..</text:p>
      <text:p text:style-name="P1"><text:span text:style-name="T1">kelt: ………………………………, 20……………………………………………………….</text:span></text:p>
      <text:p text:style-name="P2">Tisztelettel:</text:p>
      <text:p text:style-name="P1">………………………………………………………………………</text:p>
      <text:p text:style-name="P1"/>
      <text:p text:style-name="P2">Munkáltató határozata:</text:p>
      <text:p text:style-name="P3"><text:span text:style-name="T4">Kérelmének megfelelően a szabadságot engedélyezem. Amennyiben a fizetés nélküli szabadság ideje lejárt, kérem, hogy másnap szíveskedjen munkába állni. </text:span><text:span text:style-name="Emphasis"><text:span text:style-name="T3">vagy</text:span></text:span><text:span text:style-name="T4"> /Kérelmét nem engedélyezem.</text:span></text:p>
      <text:p text:style-name="P2">Kelt:………………………………….., 20……………………………………………..</text:p>
      <text:p text:style-name="P1">…………………………………………………………<text:span text:style-name="T1">.</text:span></text:p>
      <text:p text:style-name="P2">munkáltató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Helvetica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0:39:15.269000000</meta:creation-date>
    <dc:date>2018-05-31T10:40:50.906000000</dc:date>
    <meta:editing-duration>PT1M36S</meta:editing-duration>
    <meta:editing-cycles>1</meta:editing-cycles>
    <meta:document-statistic meta:table-count="0" meta:image-count="0" meta:object-count="0" meta:page-count="1" meta:paragraph-count="12" meta:word-count="65" meta:character-count="921" meta:non-whitespace-character-count="868"/>
    <meta:generator>LibreOffice/4.4.1.2$Windows_x86 LibreOffice_project/45e2de17089c24a1fa810c8f975a7171ba4cd432</meta:generator>
  </office:meta>
</office:document-meta>
</file>